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11cb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11cb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d11cb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d11cb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17</text:span><text:span text:style-name="T3"> de </text:span><text:span text:style-name="T5">mayo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303 CD</text:span>, cuyo texto a continuación se transcribe:</text:p>
      <text:p text:style-name="P8"/>
      <text:p text:style-name="P8"/>
      <text:p text:style-name="P11"><text:span text:style-name="T7">“</text:span><text:span text:style-name="T8">La Cámara de Diputados de la Provincia vería con agrado que el Poder Ejecutivo, a través del Ministerio de Educación, lleve adelante, <text:s/>en el marco de la conmemoración del 15º aniversario de las inundaciones acaecidas en la ciudad de Santa Fe el 29-04-2003, actos y conmemoraciones en todos los establecimientos educativos de la Provincia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10:53:38.541707386</dc:date>
    <meta:print-date>2016-08-24T11:15:00</meta:print-date>
    <meta:editing-cycles>41</meta:editing-cycles>
    <meta:editing-duration>PT1H5M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9" meta:character-count="748" meta:non-whitespace-character-count="629"/>
  </office:meta>
</office:document-meta>
</file>